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37cm"/>
    </style:style>
    <style:style style:name="Таблица1.B" style:family="table-column">
      <style:table-column-properties style:column-width="7.712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2.009cm"/>
    </style:style>
    <style:style style:name="Таблица1.E" style:family="table-column">
      <style:table-column-properties style:column-width="1.348cm"/>
    </style:style>
    <style:style style:name="Таблица1.F" style:family="table-column">
      <style:table-column-properties style:column-width="3.545cm"/>
    </style:style>
    <style:style style:name="Таблица1.A1" style:family="table-cell">
      <style:table-cell-properties style:vertical-align="middle" fo:padding-left="0.205cm" fo:padding-right="0.205cm" fo:padding-top="0.049cm" fo:padding-bottom="0.049cm" fo:border="0.035cm solid #00000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637cm"/>
    </style:style>
    <style:style style:name="Таблица2.B" style:family="table-column">
      <style:table-column-properties style:column-width="8.583cm"/>
    </style:style>
    <style:style style:name="Таблица2.C" style:family="table-column">
      <style:table-column-properties style:column-width="1.822cm"/>
    </style:style>
    <style:style style:name="Таблица2.D" style:family="table-column">
      <style:table-column-properties style:column-width="2.445cm"/>
    </style:style>
    <style:style style:name="Таблица2.E" style:family="table-column">
      <style:table-column-properties style:column-width="1.318cm"/>
    </style:style>
    <style:style style:name="Таблица2.F" style:family="table-column">
      <style:table-column-properties style:column-width="2.196cm"/>
    </style:style>
    <style:style style:name="Таблица2.A1" style:family="table-cell">
      <style:table-cell-properties style:vertical-align="middle" fo:padding-left="0.205cm" fo:padding-right="0.205cm" fo:padding-top="0.049cm" fo:padding-bottom="0.049cm" fo:border="0.035cm solid #000000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style="normal" fo:font-weight="normal" style:font-size-asian="14pt" style:font-size-complex="14pt"/>
    </style:style>
    <style:style style:name="P7" style:family="paragraph" style:parent-style-name="Standard">
      <style:text-properties style:font-name="Times New Roman" fo:font-size="14pt" fo:font-style="italic" fo:font-weight="bol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bold" style:text-blinking="false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Heading_20_4">
      <style:paragraph-properties fo:margin-left="0cm" fo:margin-right="0cm" fo:margin-top="0cm" fo:margin-bottom="0cm" fo:line-height="100%" fo:text-align="start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18" style:family="paragraph" style:parent-style-name="Heading_20_4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Heading_20_4">
      <style:paragraph-properties fo:margin-left="0cm" fo:margin-right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Heading_20_4">
      <style:paragraph-properties fo:margin-left="0cm" fo:margin-right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normal" style:font-size-complex="14pt" style:font-weight-complex="normal"/>
    </style:style>
    <style:style style:name="P22" style:family="paragraph" style:parent-style-name="Text_20_body" style:list-style-name="L2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style:text-line-through-style="none" style:text-underline-style="none" style:text-blinking="false" fo:background-color="#ffffff" loext:char-shading-value="0"/>
    </style:style>
    <style:style style:name="T4" style:family="text">
      <style:text-properties style:text-line-through-style="none" style:text-underline-style="none" fo:font-weight="bold" style:text-blinking="false" fo:background-color="#ffffff" loext:char-shading-value="0"/>
    </style:style>
    <style:style style:name="T5" style:family="text">
      <style:text-properties style:text-line-through-style="none" fo:font-style="normal" style:text-underline-style="none" fo:font-weight="normal" style:text-blinking="false" fo:background-color="#ffffff" loext:char-shading-value="0"/>
    </style:style>
    <style:style style:name="T6" style:family="text">
      <style:text-properties style:text-line-through-style="none" fo:font-style="italic" style:text-underline-style="none" style:text-blinking="false"/>
    </style:style>
    <style:style style:name="T7" style:family="text">
      <style:text-properties fo:font-style="normal" fo:font-weight="normal" fo:background-color="#ffffff" loext:char-shading-value="0"/>
    </style:style>
    <style:style style:name="T8" style:family="text">
      <style:text-properties fo:font-style="normal" fo:font-weight="bold" fo:background-color="#ffffff" style:font-weight-asian="bold" style:font-weight-complex="bold" loext:char-shading-value="0"/>
    </style:style>
    <style:style style:name="T9" style:family="text">
      <style:text-properties fo:font-variant="normal" fo:text-transform="none" fo:color="#000000" style:text-line-through-style="none" fo:letter-spacing="normal" fo:font-style="normal" style:text-underline-style="none" style:text-blinking="false" fo:background-color="#ffffff" loext:opacity="100%" loext:char-shading-value="0"/>
    </style:style>
    <style:style style:name="T10" style:family="text">
      <style:text-properties fo:font-variant="normal" fo:text-transform="none" fo:color="#000000" style:text-line-through-style="none" fo:letter-spacing="normal" fo:font-style="normal" style:text-underline-style="none" style:text-blinking="false" loext:opacity="100%"/>
    </style:style>
    <style:style style:name="T11" style:family="text">
      <style:text-properties fo:font-weight="bold"/>
    </style:style>
    <style:style style:name="T12" style:family="text">
      <style:text-properties fo:font-style="italic"/>
    </style:style>
    <style:style style:name="T13" style:family="text">
      <style:text-properties fo:font-style="italic" fo:font-weight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Инструментарий для выявления обучающихся,</text:p>
      <text:p text:style-name="P2">склонных к деструктивному поведению.</text:p>
      <text:p text:style-name="P2"/>
      <text:p text:style-name="P1"/>
      <text:p text:style-name="P32">1. <text:tab/>Т<text:span text:style-name="T9">ест Спилберга-Ханина (личностная и ситуативная тревожность).</text:span></text:p>
      <text:p text:style-name="P33"><text:span text:style-name="T4">Инструкция: </text:span><text:span text:style-name="T3">прочитайте каждое из приведённый предложений и зачеркните цифру в соответствующей графе справа в зависимости от того, как вы себя чувствуете в данный момент. Над вопросами долго не задумывайтесь, поскольку правильных и неправильных ответов нет.</text:span></text:p>
      <text:p text:style-name="P23">Бланк 1. Шкала ситуативной тревожности (СТ)</text:p>
      <text:p text:style-name="P8"><text:bookmark text:name="t.68f8db41ac4317ff2845dbe480b0408eae335300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10">Суждение</text:p>
          </table:table-cell>
          <table:table-cell table:style-name="Таблица1.A1" office:value-type="string">
            <text:p text:style-name="P10">Нет,</text:p>
            <text:p text:style-name="P10">это не так</text:p>
          </table:table-cell>
          <table:table-cell table:style-name="Таблица1.A1" office:value-type="string">
            <text:p text:style-name="P10">Пожалуй,</text:p>
            <text:p text:style-name="P10">так</text:p>
          </table:table-cell>
          <table:table-cell table:style-name="Таблица1.A1" office:value-type="string">
            <text:p text:style-name="P10">Верно</text:p>
          </table:table-cell>
          <table:table-cell table:style-name="Таблица1.A1" office:value-type="string">
            <text:p text:style-name="P10">Совершенно верно</text:p>
          </table:table-cell>
        </table:table-row>
        <table:table-row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1">Я спокоен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1">Мне ничто не угрожает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1">Я нахожусь в напряжении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1">Я внутренне скован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1">Я чувствую себя свободно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1">Я расстроен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1">Меня волнуют возможные неудачи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1">Я ощущаю душевный покой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1">Я встревожен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1">Я испытываю чувство внутреннего удовлетворения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11">Я уверен в себе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11">Я нервничаю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13</text:p>
          </table:table-cell>
          <table:table-cell table:style-name="Таблица1.A1" office:value-type="string">
            <text:p text:style-name="P11">Я не нахожу себе места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14</text:p>
          </table:table-cell>
          <table:table-cell table:style-name="Таблица1.A1" office:value-type="string">
            <text:p text:style-name="P11">Я взвинчен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11">Я не чувствую скованности, напряжённости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1<text:soft-page-break/>6</text:p>
          </table:table-cell>
          <table:table-cell table:style-name="Таблица1.A1" office:value-type="string">
            <text:p text:style-name="P11">Я доволен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11">Я озабочен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11">Я слишком возбуждён, и мне не по себе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19</text:p>
          </table:table-cell>
          <table:table-cell table:style-name="Таблица1.A1" office:value-type="string">
            <text:p text:style-name="P11">Мне радостно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  <table:table-row>
          <table:table-cell table:style-name="Таблица1.A1" office:value-type="string">
            <text:p text:style-name="P10">20</text:p>
          </table:table-cell>
          <table:table-cell table:style-name="Таблица1.A1" office:value-type="string">
            <text:p text:style-name="P11">Мне приятно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</table:table-row>
      </table:table>
      <text:p text:style-name="P23">Бланк 2. Шкала личностной тревожности (ЛТ)</text:p>
      <text:p text:style-name="P8"><text:bookmark text:name="t.3889d2ec86655d6471497a566aafc62811a7a517"/><text:bookmark text:name="t.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10">Суждение</text:p>
          </table:table-cell>
          <table:table-cell table:style-name="Таблица2.A1" office:value-type="string">
            <text:p text:style-name="P10">Никогда</text:p>
          </table:table-cell>
          <table:table-cell table:style-name="Таблица2.A1" office:value-type="string">
            <text:p text:style-name="P10">Почти никогда</text:p>
          </table:table-cell>
          <table:table-cell table:style-name="Таблица2.A1" office:value-type="string">
            <text:p text:style-name="P10">Часто</text:p>
          </table:table-cell>
          <table:table-cell table:style-name="Таблица2.A1" office:value-type="string">
            <text:p text:style-name="P10">Почти всегда</text:p>
          </table:table-cell>
        </table:table-row>
        <table:table-row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1">У меня бывает приподнятое настроение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1">Я бываю раздражительным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1">Я легко могу расстроиться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11">Я хотел бы быть таким же удачливым, как и другие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1">Я сильно переживаю неприятности и долго не могу о них забыть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11">Я чувствую прилив сил, желание работать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11">Я спокоен, хладнокровен и собран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8</text:p>
          </table:table-cell>
          <table:table-cell table:style-name="Таблица2.A1" office:value-type="string">
            <text:p text:style-name="P11">Меня тревожат возможные трудности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9</text:p>
          </table:table-cell>
          <table:table-cell table:style-name="Таблица2.A1" office:value-type="string">
            <text:p text:style-name="P11">Я слишком переживаю из-за пустяков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11">Я бываю вполне счастлив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11">Я всё принимаю близко к сердцу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12</text:p>
          </table:table-cell>
          <table:table-cell table:style-name="Таблица2.A1" office:value-type="string">
            <text:p text:style-name="P11">Мне не хватает уверенности в себе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13</text:p>
          </table:table-cell>
          <table:table-cell table:style-name="Таблица2.A1" office:value-type="string">
            <text:p text:style-name="P11">Я чувствую себя беззащитным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14</text:p>
          </table:table-cell>
          <table:table-cell table:style-name="Таблица2.A1" office:value-type="string">
            <text:p text:style-name="P11">Я стараюсь избегать критических ситуаций и трудностей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ext:soft-page-break/>
        <table:table-row>
          <table:table-cell table:style-name="Таблица2.A1" office:value-type="string">
            <text:p text:style-name="P10">15</text:p>
          </table:table-cell>
          <table:table-cell table:style-name="Таблица2.A1" office:value-type="string">
            <text:p text:style-name="P11">У меня бывает хандра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16</text:p>
          </table:table-cell>
          <table:table-cell table:style-name="Таблица2.A1" office:value-type="string">
            <text:p text:style-name="P11">Я бываю доволен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17</text:p>
          </table:table-cell>
          <table:table-cell table:style-name="Таблица2.A1" office:value-type="string">
            <text:p text:style-name="P11">Всякие пустяки отвлекают и волнуют меня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18</text:p>
          </table:table-cell>
          <table:table-cell table:style-name="Таблица2.A1" office:value-type="string">
            <text:p text:style-name="P11">Бывает, что я чувствую себя неудачником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19</text:p>
          </table:table-cell>
          <table:table-cell table:style-name="Таблица2.A1" office:value-type="string">
            <text:p text:style-name="P11">Я уравновешенный человек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  <table:table-row>
          <table:table-cell table:style-name="Таблица2.A1" office:value-type="string">
            <text:p text:style-name="P10">20</text:p>
          </table:table-cell>
          <table:table-cell table:style-name="Таблица2.A1" office:value-type="string">
            <text:p text:style-name="P11">Меня охватывает беспокойство, когда я думаю о своих делах и заботах</text:p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</table:table-row>
      </table:table>
      <text:p text:style-name="P29"/>
      <text:h text:style-name="P20" text:outline-level="4">Текст опросника Филлипса</text:h>
      <text:list xml:id="list4904714189900791578" text:style-name="L1">
        <text:list-item>
          <text:p text:style-name="P4">Трудно ли тебе держаться на одном уровне знаний со всем классом?</text:p>
        </text:list-item>
        <text:list-item>
          <text:p text:style-name="P4">Волнуешься ли ты, когда учитель говорит, что собирается проверить, насколько ты знаешь материал?</text:p>
        </text:list-item>
        <text:list-item>
          <text:p text:style-name="P4">Трудно ли тебе работать в классе так, как этого хочет учитель?</text:p>
        </text:list-item>
        <text:list-item>
          <text:p text:style-name="P4">Снится ли тебе временами, что учитель в ярости от того, что ты не знаешь урок?</text:p>
        </text:list-item>
        <text:list-item>
          <text:p text:style-name="P4">Случалось ли, что кто-нибудь из твоего класса бил или ударял тебя?</text:p>
        </text:list-item>
        <text:list-item>
          <text:p text:style-name="P4">Часто ли тебе хочется, чтобы учитель не торопился при объяснении нового материала, пока ты не поймешь, что он говорит?</text:p>
        </text:list-item>
        <text:list-item>
          <text:p text:style-name="P4">Сильно ли ты волнуешься при ответе или выполнении задания?</text:p>
        </text:list-item>
        <text:list-item>
          <text:p text:style-name="P4">Случается ли с тобой, что ты опасаешься высказываться на уроке, потому что боишься сделать глупую ошибку?</text:p>
        </text:list-item>
        <text:list-item>
          <text:p text:style-name="P4">Дрожат ли у тебя колени, когда тебя вызывают отвечать?</text:p>
        </text:list-item>
        <text:list-item>
          <text:p text:style-name="P4">Часто ли твои одноклассники смеются над тобой, когда вы играете в разные игры?</text:p>
        </text:list-item>
        <text:list-item>
          <text:p text:style-name="P4">Случается ли, что тебе ставят более низкую оценку, чем ты ожидал?</text:p>
        </text:list-item>
        <text:list-item>
          <text:p text:style-name="P4">Волнует ли тебя вопрос о том, не оставят ли тебя на второй год?</text:p>
        </text:list-item>
        <text:list-item>
          <text:p text:style-name="P4">Стараешься ли ты избегать игр, в которых делается выбор, потому что тебя, как правило, не выбирают?</text:p>
        </text:list-item>
        <text:list-item>
          <text:p text:style-name="P4">Бывает ли временами, что ты весь дрожишь, когда тебя вызывают отвечать?</text:p>
        </text:list-item>
        <text:list-item>
          <text:p text:style-name="P4">Часто ли у тебя возникает ощущение, что никто из твоих одноклассников не хочет делать то, что хочешь ты?</text:p>
        </text:list-item>
        <text:list-item>
          <text:p text:style-name="P4">Сильно ли ты волнуешься перед тем как начать выполнять задание?</text:p>
        </text:list-item>
        <text:list-item>
          <text:p text:style-name="P4">Трудно ли тебе получать такие отметки, каких ждут от тебя родители?</text:p>
        </text:list-item>
        <text:list-item>
          <text:p text:style-name="P4">Боишься ли ты временами, что тебе станет дурно в классе?</text:p>
        </text:list-item>
        <text:list-item>
          <text:p text:style-name="P4">Будут ли твои одноклассники смеяться над тобой, если ты сделаешь ошибку при ответе?</text:p>
        </text:list-item>
        <text:list-item>
          <text:p text:style-name="P4"><text:soft-page-break/>Похож ли ты на своих одноклассников?</text:p>
        </text:list-item>
        <text:list-item>
          <text:p text:style-name="P4">Выполнив задание, беспокоишься ли ты о том, хорошо ли с ним справился?</text:p>
        </text:list-item>
        <text:list-item>
          <text:p text:style-name="P4">Когда ты работаешь в классе, уверен ли ты в том, что все хорошо запомнишь?</text:p>
        </text:list-item>
        <text:list-item>
          <text:p text:style-name="P4">Снится ли тебе иногда, что ты в школе и не можешь ответить на вопрос учителя?</text:p>
        </text:list-item>
        <text:list-item>
          <text:p text:style-name="P4">Верно ли, что большинство ребят относится к тебе по-дружески?</text:p>
        </text:list-item>
        <text:list-item>
          <text:p text:style-name="P4">Работаешь ли ты более усердно, если знаешь, что результаты твоей работы будут сравниваться в классе с результатами твоих одноклассников?</text:p>
        </text:list-item>
        <text:list-item>
          <text:p text:style-name="P4">Часто ли мечтаешь о том, чтобы поменьше волноваться, когда тебя спрашивают?</text:p>
        </text:list-item>
        <text:list-item>
          <text:p text:style-name="P4">Боишься ли ты временами вступать в спор?</text:p>
        </text:list-item>
        <text:list-item>
          <text:p text:style-name="P4">Чувствуешь ли ты, что твое сердце начинает сильно биться, когда учитель говорит, что собирается проверить твою готовность к уроку?</text:p>
        </text:list-item>
        <text:list-item>
          <text:p text:style-name="P4">Когда ты получаешь хорошие отметки, думает ли кто-нибудь из твоих друзей, что ты хочешь выслужиться?</text:p>
        </text:list-item>
        <text:list-item>
          <text:p text:style-name="P4">Хорошо ли ты себя чувствуешь с теми из твоих одноклассников, к которым ребята относятся с особым вниманием?</text:p>
        </text:list-item>
        <text:list-item>
          <text:p text:style-name="P4">Бывает ли, что некоторые ребята в классе говорят что-то, что тебя задевает?</text:p>
        </text:list-item>
        <text:list-item>
          <text:p text:style-name="P4">Как ты думаешь, теряют ли расположение остальных те ученики, которые не справляются с учебой?</text:p>
        </text:list-item>
        <text:list-item>
          <text:p text:style-name="P4">Похоже ли на то, что большинство твоих одноклассников не обращают на тебя внимания?</text:p>
        </text:list-item>
        <text:list-item>
          <text:p text:style-name="P4">Часто ли ты боишься выглядеть нелепо?</text:p>
        </text:list-item>
        <text:list-item>
          <text:p text:style-name="P4">Доволен ли ты тем, как к тебе относятся учителя?</text:p>
        </text:list-item>
        <text:list-item>
          <text:p text:style-name="P4">Помогает ли твоя мама в организации вечеров, как другие мамы твоих одноклассников?</text:p>
        </text:list-item>
        <text:list-item>
          <text:p text:style-name="P4">Волновало ли тебя когда-нибудь, что думают о тебе окружающие?</text:p>
        </text:list-item>
        <text:list-item>
          <text:p text:style-name="P4">Надеешься ли ты в будущем учиться лучше, чем раньше?</text:p>
        </text:list-item>
        <text:list-item>
          <text:p text:style-name="P4">Считаешь ли ты, что одеваешься в школу так же хорошо, как и твои одноклассники?</text:p>
        </text:list-item>
        <text:list-item>
          <text:p text:style-name="P4">Часто ли, отвечая на уроке, ты задумываешься о том, что думают о тебе в это время другие?</text:p>
        </text:list-item>
        <text:list-item>
          <text:p text:style-name="P4">Обладают ли способные ученики какими-то особыми правами, которых нет у других ребят в классе?</text:p>
        </text:list-item>
        <text:list-item>
          <text:p text:style-name="P4">Злятся ли некоторые из твоих одноклассников, когда тебе удается быть лучше их?</text:p>
        </text:list-item>
        <text:list-item>
          <text:p text:style-name="P4">Доволен ли ты тем, как к тебе относятся одноклассники?</text:p>
        </text:list-item>
        <text:list-item>
          <text:p text:style-name="P4">Хорошо ли ты себя чувствуешь, когда остаешься один на один с учителем?</text:p>
        </text:list-item>
        <text:list-item>
          <text:p text:style-name="P4">Высмеивают ли временами одноклассники твою внешность и поведение?</text:p>
        </text:list-item>
        <text:list-item>
          <text:p text:style-name="P4">Думаешь ли ты, что беспокоишься о своих школьных делах больше, чем другие ребята?</text:p>
        </text:list-item>
        <text:list-item>
          <text:p text:style-name="P4">Если ты не можешь ответить, когда тебя спрашивают, чувствуешь ли ты, что вот-вот расплачешься?</text:p>
        </text:list-item>
        <text:list-item>
          <text:p text:style-name="P4">Когда вечером ты лежишь в постели, думаешь ли ты временами с <text:soft-page-break/>беспокойством о том, что будет завтра в школе?</text:p>
        </text:list-item>
        <text:list-item>
          <text:p text:style-name="P4">Работая над трудным заданием, чувствуешь ли ты порой, что совершенно забыл вещи, которые хорошо знал раньше?</text:p>
        </text:list-item>
        <text:list-item>
          <text:p text:style-name="P4">Дрожит ли слегка твоя рука, когда ты работаешь над заданием?</text:p>
        </text:list-item>
        <text:list-item>
          <text:p text:style-name="P4">Чувствуешь ли ты, что начинаешь нервничать, когда учитель говорит, что собирается дать классу задание?</text:p>
        </text:list-item>
        <text:list-item>
          <text:p text:style-name="P4">Пугает ли тебя проверка твоих знаний в школе?</text:p>
        </text:list-item>
        <text:list-item>
          <text:p text:style-name="P4">Когда учитель говорит, что собирается дать классу задание, чувствуешь ли ты страх, что не справишься с ним?</text:p>
        </text:list-item>
        <text:list-item>
          <text:p text:style-name="P4">Снилось ли тебе временами, что твои одноклассники могут сделать то, что не можешь ты?</text:p>
        </text:list-item>
        <text:list-item>
          <text:p text:style-name="P4">Когда учитель объясняет материал, кажется ли тебе, что твои одноклассники понимают его лучше, чем ты?</text:p>
        </text:list-item>
        <text:list-item>
          <text:p text:style-name="P4">Беспокоишься ли ты по дороге в школу, что учитель может дать классу проверочную работу?</text:p>
        </text:list-item>
        <text:list-item>
          <text:p text:style-name="P4">Когда ты выполняешь задание, чувствуешь ли ты обычно, что делаешь это плохо?</text:p>
        </text:list-item>
        <text:list-item>
          <text:p text:style-name="P4">Дрожит ли слегка твоя рука, когда учитель просит сделать задание на доске перед всем классом?</text:p>
        </text:list-item>
      </text:list>
      <text:p text:style-name="P1"><text:s/></text:p>
      <text:p text:style-name="P1">3. <text:span text:style-name="T10">СОП (склонность к отклоняющемуся поведению)</text:span></text:p>
      <text:p text:style-name="P21">Инструкция к тесту</text:p>
      <text:p text:style-name="P36">Перед вами имеется ряд утверждений. Они касаются некоторых сторон вашей жизни, вашего характера, привычек. Прочтите первое утверждение и решите верно ли данное утверждение по отношению к вам.</text:p>
      <text:p text:style-name="P25">- Если верно, то на бланке ответов рядом с номером, соответствующим утверждению, в квадратике поставьте цифру «1».</text:p>
      <text:p text:style-name="P25">- Если оно неверно, то поставьте цифру «0»</text:p>
      <text:p text:style-name="P25">- Если вы затрудняетесь ответить, то постарайтесь выбрать вариант ответа, который все-таки больше соответствует вашему мнению.</text:p>
      <text:p text:style-name="P25">Затем таким же образом отвечайте на все пункты опросника. Если ошибетесь, то зачеркните ошибочный ответ и поставьте тот, который считаете нужным. Помните, что вы высказываете собственное мнение о себе в настоящий момент. Здесь не может быть «плохих» или «хороших», «правильных» или «неправильных» ответов. Очень долго не обдумывайте ответов, важна ваша первая реакция на содержание утверждений. Отнеситесь к работе внимательно и серьезно. Небрежность, а также стремление «улучшить» или «ухудшить» ответы приводят к недостоверным результатам. В случае затруднений еще раз прочитайте эту инструкцию или обратитесь к тому, кто проводит тестирование. Не делайте никаких пометок в тексте опросника.</text:p>
      <text:p text:style-name="P24">Тестовый материал</text:p>
      <text:list xml:id="list8957733160647046565" text:style-name="L2">
        <text:list-item>
          <text:p text:style-name="P22">Я предпочитаю одежду неярких, приглушенных тонов.</text:p>
        </text:list-item>
        <text:list-item>
          <text:p text:style-name="P22">Бывает, что я откладываю на завтра то, что должен сделать сегодня.</text:p>
        </text:list-item>
        <text:list-item>
          <text:p text:style-name="P22"><text:soft-page-break/>Я охотно записался бы добровольцем для участия в каких-либо боевых действиях.</text:p>
        </text:list-item>
        <text:list-item>
          <text:p text:style-name="P22">Бывает, что иногда я ссорюсь с родителями.</text:p>
        </text:list-item>
        <text:list-item>
          <text:p text:style-name="P22">Тот, кто в детстве не дрался, вырастает «маменькиным сынком» и ничего не может добиться в жизни.</text:p>
        </text:list-item>
        <text:list-item>
          <text:p text:style-name="P22">Я бы взялся за опасную для жизни работу, если бы за нее хорошо платили.</text:p>
        </text:list-item>
        <text:list-item>
          <text:p text:style-name="P22">Иногда я ощущаю такое сильное беспокойство, что просто не могу усидеть на месте.</text:p>
        </text:list-item>
        <text:list-item>
          <text:p text:style-name="P22">Иногда бывает, что я немного хвастаюсь.</text:p>
        </text:list-item>
        <text:list-item>
          <text:p text:style-name="P22">Если бы мне пришлось стать военным, тоя хотел бы быть летчиком-истребителем.</text:p>
        </text:list-item>
        <text:list-item>
          <text:p text:style-name="P22">Я ценю в людях осторожность и осмотрительность.</text:p>
        </text:list-item>
        <text:list-item>
          <text:p text:style-name="P22">Только слабые и трусливые люди выполняют все правила и законы.</text:p>
        </text:list-item>
        <text:list-item>
          <text:p text:style-name="P22">Я предпочел бы работу, связанную с переменами и путешествиями.</text:p>
        </text:list-item>
        <text:list-item>
          <text:p text:style-name="P22">Я всегда говорю только правду.</text:p>
        </text:list-item>
        <text:list-item>
          <text:p text:style-name="P22">Если человек в меру и без вредных последствий употребляет возбуждающие и влияющие на психику вещества - это вполне нормально.</text:p>
        </text:list-item>
        <text:list-item>
          <text:p text:style-name="P22">Даже если я злюсь, то стараюсь не прибегать к ругательствам.</text:p>
        </text:list-item>
        <text:list-item>
          <text:p text:style-name="P22">Я думаю, что мне бы понравилось охотиться на львов.</text:p>
        </text:list-item>
        <text:list-item>
          <text:p text:style-name="P22">Если меня обидели, то я обязательно должен отмстить.</text:p>
        </text:list-item>
        <text:list-item>
          <text:p text:style-name="P22">Человек должен иметь право выпивать столько, сколько он хочет.</text:p>
        </text:list-item>
        <text:list-item>
          <text:p text:style-name="P22">Если мой приятель опаздывает к назначенному времени, то я обычно сохраняю спокойствие.</text:p>
        </text:list-item>
        <text:list-item>
          <text:p text:style-name="P22">Мне обычно затрудняет работу требование сделать ее к определенному сроку.</text:p>
        </text:list-item>
        <text:list-item>
          <text:p text:style-name="P22">Иногда я перехожу улицу там, где мне удобно, а не там, где положено.</text:p>
        </text:list-item>
        <text:list-item>
          <text:p text:style-name="P22">Некоторые правила и запреты можно отбросить, если испытываешь сильное сексуальное (половое) влечение.</text:p>
        </text:list-item>
        <text:list-item>
          <text:p text:style-name="P22">Я иногда не слушаюсь родителей.</text:p>
        </text:list-item>
        <text:list-item>
          <text:p text:style-name="P22">Если при покупке автомобиля мне придется выбирать между скоростью и безопасностью, то я выберу безопасность.</text:p>
        </text:list-item>
        <text:list-item>
          <text:p text:style-name="P22">Я думаю, что мне понравилось бы заниматься боксом.</text:p>
        </text:list-item>
        <text:list-item>
          <text:p text:style-name="P22">Если бы я мог свободно выбирать профессию, то стал бы дегустатором вин.</text:p>
        </text:list-item>
        <text:list-item>
          <text:p text:style-name="P22">Я часто испытываю потребность в острых ощущениях.</text:p>
        </text:list-item>
        <text:list-item>
          <text:p text:style-name="P22">Иногда мне так и хочется сделать себе больно.</text:p>
        </text:list-item>
        <text:list-item>
          <text:p text:style-name="P22">Мое отношение к жизни хорошо описывает пословица: «Семь раз отмерь, один раз отрежь».</text:p>
        </text:list-item>
        <text:list-item>
          <text:p text:style-name="P22">Я всегда покупаю билеты в общественном транспорте.</text:p>
        </text:list-item>
        <text:list-item>
          <text:p text:style-name="P22">Среди моих знакомых есть люди, которые пробовали одурманивающие токсические вещества.</text:p>
        </text:list-item>
        <text:list-item>
          <text:p text:style-name="P22">Я всегда выполняю обещания, даже если мне это невыгодно.</text:p>
        </text:list-item>
        <text:list-item>
          <text:p text:style-name="P22">Бывает, что мне так и хочется выругаться.</text:p>
        </text:list-item>
        <text:list-item>
          <text:p text:style-name="P22"><text:soft-page-break/>Правы люди, которые в жизни следуют пословиц: «Если нельзя, но очень хочется, то можно».</text:p>
        </text:list-item>
        <text:list-item>
          <text:p text:style-name="P22">Бывало, что я случайно попадал в драку после употребления спиртных напитков.</text:p>
        </text:list-item>
        <text:list-item>
          <text:p text:style-name="P22">Мне редко удается заставить себя продолжать работу после ряда обидных неудач.</text:p>
        </text:list-item>
        <text:list-item>
          <text:p text:style-name="P22">Если бы в наше время проводились бы бои гладиаторов, то бы обязательно в них поучаствовал.</text:p>
        </text:list-item>
        <text:list-item>
          <text:p text:style-name="P22">Бывает, что иногда я говорю неправду.</text:p>
        </text:list-item>
        <text:list-item>
          <text:p text:style-name="P22">Терпеть боль назло всем бывает даже приятно.</text:p>
        </text:list-item>
        <text:list-item>
          <text:p text:style-name="P22">Я лучше соглашусь с человеком, чем стану спорить.</text:p>
        </text:list-item>
        <text:list-item>
          <text:p text:style-name="P22">Если бы я родился в давние времена, то стал бы благородным разбойником.</text:p>
        </text:list-item>
        <text:list-item>
          <text:p text:style-name="P22">Если нет другого выхода, то спор можно разрешить и дракой.</text:p>
        </text:list-item>
        <text:list-item>
          <text:p text:style-name="P22">Бывали случаи, когда мои родители, другие взрослые высказывали беспокойство по поводу того, что я немного выпил.</text:p>
        </text:list-item>
        <text:list-item>
          <text:p text:style-name="P22">Одежда должна с первого взгляда выделять человека среди других в толпе.</text:p>
        </text:list-item>
        <text:list-item>
          <text:p text:style-name="P22">Если в кинофильме нет ни одной приличной драки - это плохое кино.</text:p>
        </text:list-item>
        <text:list-item>
          <text:p text:style-name="P22">Когда люди стремятся к новым необычным ощущениям и переживаниям - это нормально.</text:p>
        </text:list-item>
        <text:list-item>
          <text:p text:style-name="P22">Иногда я скучаю на уроках.</text:p>
        </text:list-item>
        <text:list-item>
          <text:p text:style-name="P22">Если меня кто-то случайно задел в толпе, то я обязательно потребую от него извинений.</text:p>
        </text:list-item>
        <text:list-item>
          <text:p text:style-name="P22">Если человек раздражает меня, то готов высказать ему все, что я о нем думаю.</text:p>
        </text:list-item>
        <text:list-item>
          <text:p text:style-name="P22">Во время путешествий и поездок я люблю отклоняться от обычных маршрутов.</text:p>
        </text:list-item>
        <text:list-item>
          <text:p text:style-name="P22">Мне бы понравилась профессия дрессировщика хищных зверей.</text:p>
        </text:list-item>
        <text:list-item>
          <text:p text:style-name="P22">Если уж ты сел за руль мотоцикла, то стоит ехать только очень быстро.</text:p>
        </text:list-item>
        <text:list-item>
          <text:p text:style-name="P22">Когда я читаю детектив, то мне часто хочется, чтобы преступник ушел от преследования.</text:p>
        </text:list-item>
        <text:list-item>
          <text:p text:style-name="P22">Иногда я просто не могу удержаться от смеха, когда слышу неприличную шутку.</text:p>
        </text:list-item>
        <text:list-item>
          <text:p text:style-name="P22">Я стараюсь избегать в разговоре выражений, которые могут смутить окружающих.</text:p>
        </text:list-item>
        <text:list-item>
          <text:p text:style-name="P22">Я часто огорчаюсь из-за мелочей.</text:p>
        </text:list-item>
        <text:list-item>
          <text:p text:style-name="P22">Когда мне возражают, я часто взрываюсь и отвечаю резко.</text:p>
        </text:list-item>
        <text:list-item>
          <text:p text:style-name="P22">Мне больше нравится читать о приключениях, чем о любовных историях.</text:p>
        </text:list-item>
        <text:list-item>
          <text:p text:style-name="P22">Чтобы получить удовольствие, стоит нарушить некоторые правила и запреты.</text:p>
        </text:list-item>
        <text:list-item>
          <text:p text:style-name="P22">Мне нравится бывать в компаниях, где в меру выпивают и веселятся.</text:p>
        </text:list-item>
        <text:list-item>
          <text:p text:style-name="P22">Меня раздражает, когда девушки курят.</text:p>
        </text:list-item>
        <text:list-item>
          <text:p text:style-name="P22"><text:soft-page-break/>Мне нравится состояние, которое наступает, когда в меру и в хорошей компании выпьешь.</text:p>
        </text:list-item>
        <text:list-item>
          <text:p text:style-name="P22">Бывало, что у меня возникало желание выпить, хотя я понимал, что сейчас не время и не место.</text:p>
        </text:list-item>
        <text:list-item>
          <text:p text:style-name="P22">Сигарета в трудную минуту меня успокаивает.</text:p>
        </text:list-item>
        <text:list-item>
          <text:p text:style-name="P22">Мне легко заставить других людей бояться меня, и иногда ради забавы я это делаю.</text:p>
        </text:list-item>
        <text:list-item>
          <text:p text:style-name="P22">Я смог бы своей рукой казнить преступника, справедливо приговоренного к высшей мере наказания.</text:p>
        </text:list-item>
        <text:list-item>
          <text:p text:style-name="P22">Удовольствие - это главное, к чему стоит стремиться в жизни.</text:p>
        </text:list-item>
        <text:list-item>
          <text:p text:style-name="P22">Я хотел бы поучаствовать в автомобильных гонках.</text:p>
        </text:list-item>
        <text:list-item>
          <text:p text:style-name="P22">Когда у меня плохое настроение, ко мне лучше не подходить.</text:p>
        </text:list-item>
        <text:list-item>
          <text:p text:style-name="P22">Иногда у меня бывает такое настроение, что я готов первым начать драку.</text:p>
        </text:list-item>
        <text:list-item>
          <text:p text:style-name="P22">Я могу вспомнить случаи, кода я был таким злым, что хватал первую попавшуюся под руку вещь и ломал ее.</text:p>
        </text:list-item>
        <text:list-item>
          <text:p text:style-name="P22">Я всегда требую, чтобы окружающие уважали мои права.</text:p>
        </text:list-item>
        <text:list-item>
          <text:p text:style-name="P22">Мне понравилось бы прыгать с парашютом.</text:p>
        </text:list-item>
        <text:list-item>
          <text:p text:style-name="P22">Вредное воздействие на человека алкоголя и табака сильно преувеличивают.</text:p>
        </text:list-item>
        <text:list-item>
          <text:p text:style-name="P22">Я редко даю сдачи, даже если кто-то ударит меня.</text:p>
        </text:list-item>
        <text:list-item>
          <text:p text:style-name="P22">Я не получаю удовольствия от ощущения риска.</text:p>
        </text:list-item>
        <text:list-item>
          <text:p text:style-name="P22">Когда человек в пылу спора прибегает к «сильным» выражениям - это нормально.</text:p>
        </text:list-item>
        <text:list-item>
          <text:p text:style-name="P22">Я часто не могу сдержать свои чувства.</text:p>
        </text:list-item>
        <text:list-item>
          <text:p text:style-name="P22">Бывало, что я опаздывал на уроки.</text:p>
        </text:list-item>
        <text:list-item>
          <text:p text:style-name="P22">Мне нравятся компании, где все подшучивают друг над другом.</text:p>
        </text:list-item>
        <text:list-item>
          <text:p text:style-name="P22">Секс должен занимать в жизни молодежи одно из главных мест.</text:p>
        </text:list-item>
        <text:list-item>
          <text:p text:style-name="P22">Часто я не могу удержаться от спора, если кто-то не согласен со мной.</text:p>
        </text:list-item>
        <text:list-item>
          <text:p text:style-name="P22">Иногда случалось, что я не выполнял домашнее задание.</text:p>
        </text:list-item>
        <text:list-item>
          <text:p text:style-name="P22">Я часто совершаю поступки под влиянием минутного настроения.</text:p>
        </text:list-item>
        <text:list-item>
          <text:p text:style-name="P22">Мне кажется, что я не способен ударить человека.</text:p>
        </text:list-item>
        <text:list-item>
          <text:p text:style-name="P22">Люди справедливо возмущаются, когда узнают, что преступник остался безнаказанным.</text:p>
        </text:list-item>
        <text:list-item>
          <text:p text:style-name="P22">Бывает, что мне приходится скрывать от взрослых некоторые свои поступки.</text:p>
        </text:list-item>
        <text:list-item>
          <text:p text:style-name="P22">Наивные простаки сами заслуживают того, чтобы их обманывали.</text:p>
        </text:list-item>
        <text:list-item>
          <text:p text:style-name="P22">Иногда я бываю так раздражен, что стучу по столу кулаком.</text:p>
        </text:list-item>
        <text:list-item>
          <text:p text:style-name="P22">Только неожиданные обстоятельства и чувство опасности позволяют мне по-настоящему проявить себя.</text:p>
        </text:list-item>
        <text:list-item>
          <text:p text:style-name="P22">Я бы попробовал какое-нибудь одурманивающее вещество, если бы твердо знал, что это не повредит моему здоровью и не повлечет наказания.</text:p>
        </text:list-item>
        <text:list-item>
          <text:p text:style-name="P22">Когда я стою на мосту, то меня иногда так и тянет прыгнуть вниз.</text:p>
        </text:list-item>
        <text:list-item>
          <text:p text:style-name="P22">Всякая грязь меня пугает или вызывает сильное отвращение.</text:p>
        </text:list-item>
        <text:list-item>
          <text:p text:style-name="P22"><text:soft-page-break/>Когда я злюсь, то мне хочется кого-нибудь ударить.</text:p>
        </text:list-item>
        <text:list-item>
          <text:p text:style-name="P22">Я считаю, что люди должны полностью отказаться употребления спиртных напитков.</text:p>
        </text:list-item>
        <text:list-item>
          <text:p text:style-name="P22">Я бы мог на спор влезть на высокую фабричную трубу.</text:p>
        </text:list-item>
        <text:list-item>
          <text:p text:style-name="P22">Временами я не могу справиться с желанием причинить боль другим людям.</text:p>
        </text:list-item>
        <text:list-item>
          <text:p text:style-name="P26">Я мог бы после небольших предварительных объяснений управлять вертолетом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Ari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style:font-name="Liberation Serif" fo:font-size="12pt" fo:font-weight="bold" style:font-name-asian="NSimSun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2T10:42:06.74</dc:date>
    <meta:editing-duration>PT43M29S</meta:editing-duration>
    <meta:editing-cycles>8</meta:editing-cycles>
    <meta:generator>OpenOffice.org/3.4.1$Win32 OpenOffice.org_project/341m1$Build-9593</meta:generator>
    <meta:print-date>2022-12-08T11:25:34.223000000</meta:print-date>
    <meta:document-statistic meta:table-count="2" meta:image-count="0" meta:object-count="0" meta:page-count="9" meta:paragraph-count="426" meta:word-count="2530" meta:character-count="14624"/>
  </office:meta>
</office:document-meta>
</file>